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center" fo:margin-left="0.1666in" fo:text-indent="-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Wingdings" style:font-name-asian="Wingdings" style:font-name-complex="Wingdings" fo:color="#FF0000"/>
    </style:style>
    <style:style style:name="P7" style:parent-style-name="內文" style:family="paragraph">
      <style:paragraph-properties style:line-break="normal" fo:text-align="end" fo:margin-bottom="0.125in"/>
      <style:text-properties style:font-name="標楷體" style:font-name-asian="標楷體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7.0888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7" style:parent-style-name="清單段落" style:list-style-name="LFO1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FF0000"/>
    </style:style>
  </office:automatic-styles>
  <office:body>
    <office:text text:use-soft-page-breaks="true">
      <text:p text:style-name="P1">國立彰化師範大學運動代表隊參賽保險清冊</text:p>
      <text:list text:style-name="LFO1" text:continue-numbering="true">
        <text:list-item>
          <text:p text:style-name="P2"><text:span text:style-name="T3">未滿</text:span><text:span text:style-name="T4">20</text:span><text:span text:style-name="T5">歲者，請於備註提供一位家長姓名</text:span><text:span text:style-name="T6"></text:span></text:p>
        </text:list-item>
      </text:list>
      <text:p text:style-name="P7">填表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活動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單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活動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活動地點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>系所年級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副隊長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隊員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隊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隊員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隊員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<text:span text:style-name="T155">隊員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<text:span text:style-name="T172">隊員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9</text:span></text:p>
          </table:table-cell>
          <table:table-cell table:style-name="TableCell187">
            <text:p text:style-name="P188"><text:span text:style-name="T189">隊員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0</text:span></text:p>
          </table:table-cell>
          <table:table-cell table:style-name="TableCell204">
            <text:p text:style-name="P205"><text:span text:style-name="T206">隊員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<text:span text:style-name="T222">隊員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<text:span text:style-name="T238">隊員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<text:span text:style-name="T254">隊員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<text:span text:style-name="T270">隊員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<text:span text:style-name="T286">隊員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>助教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助教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list text:style-name="LFO1" text:continue-numbering="true">
        <text:list-item>
          <text:p text:style-name="P32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18-08-13T03:03:00Z</meta:creation-date>
    <dc:date>2019-12-13T07:10:00Z</dc:date>
    <meta:print-date>2016-09-20T08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