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076in"/>
      <style:text-properties style:font-name="標楷體" style:font-name-asian="標楷體" style:font-name-complex="Arial Unicode MS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2076in"/>
    </style:style>
    <style:style style:name="T3" style:parent-style-name="預設段落字型" style:family="text"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line-height="0.1388in" fo:margin-left="4.148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olumn11" style:family="table-column">
      <style:table-column-properties style:column-width="1.0145in" style:use-optimal-column-width="false"/>
    </style:style>
    <style:style style:name="TableColumn12" style:family="table-column">
      <style:table-column-properties style:column-width="1.5145in" style:use-optimal-column-width="false"/>
    </style:style>
    <style:style style:name="TableColumn13" style:family="table-column">
      <style:table-column-properties style:column-width="0.4812in" style:use-optimal-column-width="false"/>
    </style:style>
    <style:style style:name="TableColumn14" style:family="table-column">
      <style:table-column-properties style:column-width="0.6555in" style:use-optimal-column-width="false"/>
    </style:style>
    <style:style style:name="TableColumn15" style:family="table-column">
      <style:table-column-properties style:column-width="0.2034in" style:use-optimal-column-width="false"/>
    </style:style>
    <style:style style:name="TableColumn16" style:family="table-column">
      <style:table-column-properties style:column-width="1.1715in" style:use-optimal-column-width="false"/>
    </style:style>
    <style:style style:name="TableColumn17" style:family="table-column">
      <style:table-column-properties style:column-width="0.6854in" style:use-optimal-column-width="false"/>
    </style:style>
    <style:style style:name="TableColumn18" style:family="table-column">
      <style:table-column-properties style:column-width="1.5909in" style:use-optimal-column-width="false"/>
    </style:style>
    <style:style style:name="Table10" style:family="table">
      <style:table-properties style:width="7.3173in" fo:margin-left="0.1701in" table:align="left"/>
    </style:style>
    <style:style style:name="TableRow19" style:family="table-row">
      <style:table-row-properties style:row-height="0.3562in" style:use-optimal-row-height="false"/>
    </style:style>
    <style:style style:name="TableCell2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center" fo:line-height="0.3013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FFFFFF" fo:padding-top="0in" fo:padding-left="0in" fo:padding-bottom="0in" fo:padding-right="0in"/>
    </style:style>
    <style:style style:name="P23" style:parent-style-name="內文" style:family="paragraph">
      <style:paragraph-properties style:text-autospace="none" fo:line-height="0.3013in" fo:margin-left="0.1527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center" fo:line-height="0.3013in" fo:margin-left="0.080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 fo:line-height="0.3013in" fo:margin-left="0.080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fo:background-color="#FFFFFF" fo:padding-top="0in" fo:padding-left="0in" fo:padding-bottom="0in" fo:padding-right="0in"/>
    </style:style>
    <style:style style:name="P29" style:parent-style-name="內文" style:family="paragraph">
      <style:paragraph-properties style:text-autospace="none" fo:line-height="0.3013in" fo:margin-left="0.146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fo:background-color="#FFFFFF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3013in" fo:margin-left="0.146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Row32" style:family="table-row">
      <style:table-row-properties style:row-height="0.3562in" style:use-optimal-row-height="false"/>
    </style:style>
    <style:style style:name="TableCell3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 fo:line-height="0.3013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fo:background-color="#FFFFFF" fo:padding-top="0in" fo:padding-left="0in" fo:padding-bottom="0in" fo:padding-right="0in"/>
    </style:style>
    <style:style style:name="P36" style:parent-style-name="內文" style:family="paragraph">
      <style:paragraph-properties style:text-autospace="none" fo:line-height="0.3013in" fo:margin-left="0.1527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fo:background-color="#FFFFFF" fo:padding-top="0in" fo:padding-left="0in" fo:padding-bottom="0in" fo:padding-right="0in"/>
    </style:style>
    <style:style style:name="P38" style:parent-style-name="內文" style:family="paragraph">
      <style:paragraph-properties style:text-autospace="none" fo:line-height="0.3013in" fo:margin-left="0.080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fo:background-color="#FFFFFF" fo:padding-top="0in" fo:padding-left="0in" fo:padding-bottom="0in" fo:padding-right="0in"/>
    </style:style>
    <style:style style:name="P40" style:parent-style-name="內文" style:family="paragraph">
      <style:paragraph-properties style:text-autospace="none" fo:line-height="0.2652in" fo:margin-left="0.1791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fo:background-color="#FFFFFF" fo:padding-top="0in" fo:padding-left="0in" fo:padding-bottom="0in" fo:padding-right="0in"/>
    </style:style>
    <style:style style:name="P42" style:parent-style-name="內文" style:family="paragraph">
      <style:paragraph-properties style:text-autospace="none" fo:line-height="0.3013in" fo:margin-left="0.146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fo:background-color="#FFFFFF" fo:padding-top="0in" fo:padding-left="0in" fo:padding-bottom="0in" fo:padding-right="0in"/>
    </style:style>
    <style:style style:name="P44" style:parent-style-name="內文" style:family="paragraph">
      <style:paragraph-properties style:text-autospace="none" fo:line-height="0.3013in" fo:margin-left="0.146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Row45" style:family="table-row">
      <style:table-row-properties style:row-height="0.3562in" style:use-optimal-row-height="false"/>
    </style:style>
    <style:style style:name="TableCell4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line-height="0.3013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fo:background-color="#FFFFFF" fo:padding-top="0in" fo:padding-left="0in" fo:padding-bottom="0in" fo:padding-right="0in"/>
    </style:style>
    <style:style style:name="P49" style:parent-style-name="內文" style:family="paragraph">
      <style:paragraph-properties style:text-autospace="none" fo:line-height="0.3013in" fo:margin-left="0.1527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fo:background-color="#FFFFFF" fo:padding-top="0in" fo:padding-left="0in" fo:padding-bottom="0in" fo:padding-right="0in"/>
    </style:style>
    <style:style style:name="P51" style:parent-style-name="內文" style:family="paragraph">
      <style:paragraph-properties style:text-autospace="none" fo:line-height="0.3013in" fo:margin-left="0.1534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fo:background-color="#FFFFFF" fo:padding-top="0in" fo:padding-left="0in" fo:padding-bottom="0in" fo:padding-right="0in"/>
    </style:style>
    <style:style style:name="P53" style:parent-style-name="內文" style:family="paragraph">
      <style:paragraph-properties style:text-autospace="none" fo:line-height="0.3013in" fo:margin-left="0.1534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Row54" style:family="table-row">
      <style:table-row-properties style:row-height="0.5069in" style:use-optimal-row-height="false"/>
    </style:style>
    <style:style style:name="TableCell5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justify" fo:line-height="0.2652in" fo:margin-left="0.071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justify" fo:line-height="0.2652in" fo:margin-left="0.0708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Row61" style:family="table-row">
      <style:table-row-properties style:row-height="0.5923in" style:use-optimal-row-height="false"/>
    </style:style>
    <style:style style:name="P62" style:parent-style-name="內文" style:family="paragraph">
      <style:paragraph-properties style:text-autospace="none" fo:text-align="center" fo:line-height="0.4513in"/>
      <style:text-properties style:font-name="標楷體" style:font-name-asian="標楷體" style:font-name-complex="Arial Unicode MS" fo:color="#FF0000" style:letter-kerning="false" fo:font-size="14pt" style:font-size-asian="14pt" style:font-size-complex="14pt"/>
    </style:style>
    <style:style style:name="TableCell6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justify" fo:line-height="0.2652in" fo:margin-left="0.071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Row65" style:family="table-row">
      <style:table-row-properties style:row-height="2.4006in" style:use-optimal-row-height="false"/>
    </style:style>
    <style:style style:name="TableCell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justify" fo:line-height="0.2631in" fo:margin-left="0.268in" fo:text-indent="-0.1715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2631in" fo:margin-left="0.268in" fo:text-indent="-0.1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line-height="0.2777in" fo:margin-left="0.2951in" fo:text-indent="-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2805in" fo:margin-left="0.2951in" fo:text-indent="-0.1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fo:line-height="0.2777in" fo:margin-left="0.09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Row132" style:family="table-row">
      <style:table-row-properties style:row-height="1.16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line-height="0.2659in" fo:margin-left="0.1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justify" fo:line-height="0.2652in" fo:margin-left="0.0722in">
        <style:tab-stops/>
      </style:paragraph-properties>
      <style:text-properties style:font-name="標楷體" style:font-name-asian="標楷體" style:font-name-complex="Arial Unicode MS" fo:color="#FF0000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fo:line-height="0.2652in" fo:margin-left="0.072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 Unicode MS" fo:color="#FF0000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fo:padding-top="0in" fo:padding-left="0in" fo:padding-bottom="0in" fo:padding-right="0in"/>
    </style:style>
    <style:style style:name="P142" style:parent-style-name="內文" style:family="paragraph">
      <style:paragraph-properties style:text-autospace="none" fo:line-height="0.2652in" fo:margin-left="0.0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line-height="0.2652in" fo:margin-left="0.0722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line-height="0.2652in" fo:margin-left="0.0722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2777in" fo:margin-left="0.0722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Row149" style:family="table-row">
      <style:table-row-properties style:row-height="1.7409in" style:use-optimal-row-height="false"/>
    </style:style>
    <style:style style:name="TableCell1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center" fo:line-height="1.2118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fo:text-align="center" fo:line-height="1.2118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in" fo:padding-bottom="0in" fo:padding-right="0in"/>
    </style:style>
    <style:style style:name="P154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text-autospace="none" style:snap-to-layout-grid="false"/>
    </style:style>
    <style:style style:name="T156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fo:padding-top="0in" fo:padding-left="0in" fo:padding-bottom="0in" fo:padding-right="0in"/>
    </style:style>
    <style:style style:name="P167" style:parent-style-name="內文" style:family="paragraph">
      <style:paragraph-properties style:text-autospace="none" fo:line-height="0.2652in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text-autospace="none" fo:line-height="0.2652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line-height="0.2777in" fo:margin-left="0.0708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fo:line-height="0.2777in" fo:margin-left="0.0708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style:snap-to-layout-grid="false" fo:margin-left="0.0708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fo:line-height="0.2652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line-height="0.2652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text-autospace="none" fo:line-height="0.2777in" fo:margin-left="0.0708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line-height="0.2777in" fo:margin-left="0.0708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 style:snap-to-layout-grid="false" fo:margin-left="0.0708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fo:line-height="0.2652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line-height="0.2652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text-autospace="none" fo:line-height="0.2777in" fo:margin-left="0.0708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style:snap-to-layout-grid="false" fo:margin-left="0.0708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style:snap-to-layout-grid="false" fo:margin-left="0.070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Row205" style:family="table-row">
      <style:table-row-properties style:row-height="2.4673in" style:use-optimal-row-height="false"/>
    </style:style>
    <style:style style:name="P206" style:parent-style-name="內文" style:family="paragraph">
      <style:paragraph-properties style:text-autospace="none" fo:line-height="1.2118in"/>
      <style:text-properties style:font-name="標楷體" style:font-name-asian="標楷體" style:font-name-complex="Arial Unicode MS" fo:color="#FF0000" style:letter-kerning="false" fo:font-size="14pt" style:font-size-asian="14pt" style:font-size-complex="14pt"/>
    </style:style>
    <style:style style:name="TableCell207" style:family="table-cell">
      <style:table-cell-properties fo:border="0.0069in solid #000000" fo:background-color="#FFFFFF" fo:padding-top="0in" fo:padding-left="0in" fo:padding-bottom="0in" fo:padding-right="0in"/>
    </style:style>
    <style:style style:name="P208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fo:line-height="0.8333in" fo:margin-left="0.0708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國立彰化師範</text:span><text:span text:style-name="T4">大學</text:span><text:span text:style-name="T5">運動特優學生彈性修讀</text:span><text:span text:style-name="T6">課程</text:span><text:span text:style-name="T7">申請表</text:span></text:p>
      <text:p text:style-name="P8"><text:span text:style-name="T9"><draw:frame draw:z-index="251659264" draw:id="id0" draw:style-name="a0" draw:name="Text Box 7" text:anchor-type="paragraph" svg:x="0.39375in" svg:y="0.97708in" svg:width="7.48681in" svg:height="10.16667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><text:p text:style-name="P21">姓<text:s text:c="4"/>名</text:p></table:table-cell><table:table-cell table:style-name="TableCell22"><text:p text:style-name="P23"/></table:table-cell><table:table-cell table:style-name="TableCell24" table:number-columns-spanned="2"><text:p text:style-name="P25">出生年月日</text:p></table:table-cell><table:covered-table-cell/><table:table-cell table:style-name="TableCell26" table:number-columns-spanned="2"><text:p text:style-name="P27">年<text:s/>月<text:s/>日</text:p></table:table-cell><table:covered-table-cell/><table:table-cell table:style-name="TableCell28"><text:p text:style-name="P29">性別</text:p></table:table-cell><table:table-cell table:style-name="TableCell30"><text:p text:style-name="P31"/></table:table-cell></table:table-row><table:table-row table:style-name="TableRow32"><table:table-cell table:style-name="TableCell33"><text:p text:style-name="P34">銀行帳號</text:p></table:table-cell><table:table-cell table:style-name="TableCell35"><text:p text:style-name="P36"/></table:table-cell><table:table-cell table:style-name="TableCell37" table:number-columns-spanned="2"><text:p text:style-name="P38">身分證字號</text:p></table:table-cell><table:covered-table-cell/><table:table-cell table:style-name="TableCell39" table:number-columns-spanned="2"><text:p text:style-name="P40"/></table:table-cell><table:covered-table-cell/><table:table-cell table:style-name="TableCell41"><text:p text:style-name="P42">學號</text:p></table:table-cell><table:table-cell table:style-name="TableCell43"><text:p text:style-name="P44"/></table:table-cell></table:table-row><table:table-row table:style-name="TableRow45"><table:table-cell table:style-name="TableCell46"><text:p text:style-name="P47">所屬院系</text:p></table:table-cell><table:table-cell table:style-name="TableCell48" table:number-columns-spanned="5"><text:p text:style-name="P49"/></table:table-cell><table:covered-table-cell/><table:covered-table-cell/><table:covered-table-cell/><table:covered-table-cell/><table:table-cell table:style-name="TableCell50"><text:p text:style-name="P51">專長</text:p></table:table-cell><table:table-cell table:style-name="TableCell52"><text:p text:style-name="P53"/></table:table-cell></table:table-row><table:table-row table:style-name="TableRow54"><table:table-cell table:style-name="TableCell55" table:number-rows-spanned="2"><text:p text:style-name="P56">聯絡資料</text:p></table:table-cell><table:table-cell table:style-name="TableCell57" table:number-columns-spanned="2"><text:p text:style-name="P58">電話：</text:p></table:table-cell><table:covered-table-cell/><table:table-cell table:style-name="TableCell59" table:number-columns-spanned="5"><text:p text:style-name="P60">手機：</text:p></table:table-cell><table:covered-table-cell/><table:covered-table-cell/><table:covered-table-cell/><table:covered-table-cell/></table:table-row><table:table-row table:style-name="TableRow61"><table:covered-table-cell><text:p text:style-name="P62"/></table:covered-table-cell><table:table-cell table:style-name="TableCell63" table:number-columns-spanned="7"><text:p text:style-name="P64">住址：</text:p></table:table-cell><table:covered-table-cell/><table:covered-table-cell/><table:covered-table-cell/><table:covered-table-cell/><table:covered-table-cell/><table:covered-table-cell/></table:table-row><table:table-row table:style-name="TableRow65"><table:table-cell table:style-name="TableCell66"><text:p text:style-name="P67">備<text:s text:c="2"/>註</text:p></table:table-cell><table:table-cell table:style-name="TableCell68" table:number-columns-spanned="7"><text:p text:style-name="P69"/><text:p text:style-name="P70"><text:span text:style-name="T71">1.</text:span><text:span text:style-name="T72">請詳閱</text:span><text:span text:style-name="T73">「</text:span><text:span text:style-name="T74">國立彰化師範大學運動特優學生彈性修讀課程</text:span><text:span text:style-name="T75">作業</text:span><text:span text:style-name="T76">要點</text:span><text:span text:style-name="T77">」</text:span><text:span text:style-name="T78">，</text:span><text:span text:style-name="T79">並依規定</text:span><text:span text:style-name="T80">程序</text:span><text:span text:style-name="T81">申請。</text:span></text:p><text:p text:style-name="P82"><text:span text:style-name="T83">2.</text:span><text:span text:style-name="T84">申請人須</text:span><text:span text:style-name="T85">繳交相關證明文件，如代表國家</text:span><text:span text:style-name="T86">或</text:span><text:span text:style-name="T87">學校</text:span><text:span text:style-name="T88">參加國、內外訓練及</text:span><text:span text:style-name="T89">比賽</text:span><text:span text:style-name="T90">等</text:span><text:span text:style-name="T91">證明</text:span><text:span text:style-name="T92">影本</text:span><text:span text:style-name="T93">，及</text:span><text:span text:style-name="T94">符合</text:span><text:span text:style-name="T95">本校</text:span><text:span text:style-name="T96">運動特優學生彈性修讀課程</text:span><text:span text:style-name="T97">作業</text:span><text:span text:style-name="T98">要點</text:span><text:span text:style-name="T99">第二</text:span><text:span text:style-name="T100">點</text:span><text:span text:style-name="T101">之</text:span><text:span text:style-name="T102">運動</text:span><text:span text:style-name="T103">成績證明</text:span><text:span text:style-name="T104">影本</text:span><text:span text:style-name="T105">。</text:span></text:p><text:p text:style-name="P106"><text:span text:style-name="T107">3.</text:span><text:span text:style-name="T108">接受國家</text:span><text:span text:style-name="T109">隊</text:span><text:span text:style-name="T110">調訓</text:span><text:span text:style-name="T111">且</text:span><text:span text:style-name="T112">由調訓單位安排課輔者</text:span><text:span text:style-name="T113">，</text:span><text:span text:style-name="T114">不得提出申請。</text:span></text:p><text:p text:style-name="P115"><text:span text:style-name="T116">4.</text:span><text:span text:style-name="T117">申請人須繳交</text:span><text:span text:style-name="T118">「</text:span><text:span text:style-name="T119">當</text:span><text:span text:style-name="T120">學期修課</text:span><text:span text:style-name="T121">之</text:span><text:span text:style-name="T122">課表</text:span><text:span text:style-name="T123">」</text:span><text:span text:style-name="T124">及</text:span><text:span text:style-name="T125">「</text:span><text:span text:style-name="T126">郵局</text:span><text:span text:style-name="T127">帳戶</text:span><text:span text:style-name="T128">存摺</text:span><text:span text:style-name="T129">影本</text:span><text:span text:style-name="T130">」</text:span><text:span text:style-name="T131">。</text:span></text:p></table:table-cell><table:covered-table-cell/><table:covered-table-cell/><table:covered-table-cell/><table:covered-table-cell/><table:covered-table-cell/><table:covered-table-cell/></table:table-row><table:table-row table:style-name="TableRow132"><table:table-cell table:style-name="TableCell133"><text:p text:style-name="P134">申請人確認</text:p><text:p text:style-name="P135"><text:span text:style-name="T136">繳交資料</text:span></text:p></table:table-cell><table:table-cell table:style-name="TableCell137" table:number-columns-spanned="4"><text:p text:style-name="P138">□培訓計畫</text:p><text:p text:style-name="P139"><text:span text:style-name="T140">□課程修讀計畫</text:span></text:p></table:table-cell><table:covered-table-cell/><table:covered-table-cell/><table:covered-table-cell/><table:table-cell table:style-name="TableCell141" table:number-columns-spanned="3"><text:p text:style-name="P142"><text:span text:style-name="T143">□</text:span><text:span text:style-name="T144">參加國、內外訓練及</text:span><text:span text:style-name="T145">比賽等證明影本。</text:span></text:p><text:p text:style-name="P146">□運動成績證明影本。</text:p><text:p text:style-name="P147">□當學期修課之課表。</text:p><text:p text:style-name="P148">□郵局帳戶存摺影本。</text:p></table:table-cell><table:covered-table-cell/><table:covered-table-cell/></table:table-row><table:table-row table:style-name="TableRow149"><table:table-cell table:style-name="TableCell150" table:number-rows-spanned="2"><text:p text:style-name="P151">審<text:s text:c="2"/>核</text:p><text:p text:style-name="P152"/></table:table-cell><table:table-cell table:style-name="TableCell153" table:number-columns-spanned="4"><text:p text:style-name="P154">初審</text:p><text:p text:style-name="P155"><text:span text:style-name="T156"><text:s/></text:span><text:span text:style-name="T157">（</text:span><text:span text:style-name="T158">運動</text:span><text:span text:style-name="T159">代表隊</text:span><text:span text:style-name="T160">之指導老師</text:span><text:span text:style-name="T161">）</text:span></text:p><text:p text:style-name="P162"><text:s/></text:p><text:p text:style-name="P163">□通過<text:s text:c="4"/><text:s/>□不通過</text:p><text:p text:style-name="P164"/><text:p text:style-name="P165">簽章：</text:p></table:table-cell><table:covered-table-cell/><table:covered-table-cell/><table:covered-table-cell/><table:table-cell table:style-name="TableCell166" table:number-columns-spanned="3" table:number-rows-spanned="2"><text:p text:style-name="P167"><text:span text:style-name="T168"><text:s/></text:span><text:span text:style-name="T169">三級</text:span><text:span text:style-name="T170">課程會議</text:span><text:span text:style-name="T171">審</text:span><text:span text:style-name="T172">查</text:span></text:p><text:p text:style-name="P173"><text:span text:style-name="T174">（一）</text:span><text:span text:style-name="T175">系</text:span><text:span text:style-name="T176">所</text:span><text:span text:style-name="T177">課程委員會</text:span></text:p><text:p text:style-name="P178">審核結果：□通過<text:s/><text:s text:c="4"/>□不通過</text:p><text:p text:style-name="P179">會議日期:　　年　　月　　日</text:p><text:p text:style-name="P180">單位簽核：</text:p><text:p text:style-name="P181"/><text:p text:style-name="P182"><text:span text:style-name="T183">（</text:span><text:span text:style-name="T184">二</text:span><text:span text:style-name="T185">）</text:span><text:span text:style-name="T186">院</text:span><text:span text:style-name="T187">課程委員會</text:span></text:p><text:p text:style-name="P188">審核結果：□通過<text:s/><text:s text:c="4"/>□不通過</text:p><text:p text:style-name="P189">會議日期:　　年　　月　　日</text:p><text:p text:style-name="P190">單位簽核：</text:p><text:p text:style-name="P191"/><text:p text:style-name="P192"><text:span text:style-name="T193">（</text:span><text:span text:style-name="T194">三</text:span><text:span text:style-name="T195">）</text:span><text:span text:style-name="T196">校</text:span><text:span text:style-name="T197">課程委員會</text:span></text:p><text:p text:style-name="P198">審核結果：□通過<text:s/><text:s text:c="4"/>□不通過</text:p><text:p text:style-name="P199">會議日期:　　年　　月　　日</text:p><text:p text:style-name="P200"><text:span text:style-name="T201">單位</text:span><text:span text:style-name="T202">簽</text:span><text:span text:style-name="T203">核</text:span><text:span text:style-name="T204">：</text:span></text:p></table:table-cell><table:covered-table-cell/><table:covered-table-cell/></table:table-row><table:table-row table:style-name="TableRow205"><table:covered-table-cell><text:p text:style-name="P206"/></table:covered-table-cell><table:table-cell table:style-name="TableCell207" table:number-columns-spanned="4"><text:p text:style-name="P208">專業審查</text:p><text:p text:style-name="P209">（運動代表隊輔導與管理委員會）</text:p><text:p text:style-name="P210"/><text:p text:style-name="P211">□通過<text:s text:c="4"/><text:s/>□不通過</text:p><text:p text:style-name="P212"/><text:p text:style-name="P213">單位簽核：</text:p></table:table-cell><table:covered-table-cell/><table:covered-table-cell/><table:covered-table-cell/><table:covered-table-cell><text:p text:style-name="P214"/></table:covered-table-cell><table:covered-table-cell/><table:covered-table-cell/></table:table-row></table:table></draw:text-box><svg:title/><svg:desc/></draw:frame></text:span><text:span text:style-name="T215"><draw:custom-shape svg:x="1.81042in" svg:y="5.44167in" svg:width="2.97083in" svg:height="0.01389in" draw:z-index="251656192" draw:id="id1" draw:style-name="a1" draw:name="Freeform 4" text:anchor-type="paragraph"><svg:title/><svg:desc/><draw:enhanced-geometry draw:type="non-primitive" svg:viewBox="0 0 4278 20" draw:enhanced-path="M 0 0 L 0 0 4279 0 4279 20 0 20 0 0 Z N" draw:text-areas="?f16 ?f18 ?f17 ?f19" draw:glue-points="?f12 ?f13 ?f12 ?f13 ?f14 ?f13 ?f14 ?f15 ?f12 ?f15 ?f12 ?f13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8"/><draw:equation draw:name="f7" draw:formula="?f4 / 20"/><draw:equation draw:name="f8" draw:formula="0 * ?f5 / 4278"/><draw:equation draw:name="f9" draw:formula="0 * ?f4 / 20"/><draw:equation draw:name="f10" draw:formula="4279 * ?f5 / 4278"/><draw:equation draw:name="f11" draw:formula="2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6"><draw:custom-shape svg:x="1.81042in" svg:y="5.71944in" svg:width="2.97083in" svg:height="0.01389in" draw:z-index="251657216" draw:id="id2" draw:style-name="a2" draw:name="Freeform 5" text:anchor-type="paragraph"><svg:title/><svg:desc/><draw:enhanced-geometry draw:type="non-primitive" svg:viewBox="0 0 4278 20" draw:enhanced-path="M 0 0 L 0 0 4279 0 4279 20 0 20 0 0 Z N" draw:text-areas="?f16 ?f18 ?f17 ?f19" draw:glue-points="?f12 ?f13 ?f12 ?f13 ?f14 ?f13 ?f14 ?f15 ?f12 ?f15 ?f12 ?f13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8"/><draw:equation draw:name="f7" draw:formula="?f4 / 20"/><draw:equation draw:name="f8" draw:formula="0 * ?f5 / 4278"/><draw:equation draw:name="f9" draw:formula="0 * ?f4 / 20"/><draw:equation draw:name="f10" draw:formula="4279 * ?f5 / 4278"/><draw:equation draw:name="f11" draw:formula="2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7"><draw:custom-shape svg:x="1.81042in" svg:y="5.99722in" svg:width="2.97083in" svg:height="0.01389in" draw:z-index="251658240" draw:id="id3" draw:style-name="a3" draw:name="Freeform 6" text:anchor-type="paragraph"><svg:title/><svg:desc/><draw:enhanced-geometry draw:type="non-primitive" svg:viewBox="0 0 4278 20" draw:enhanced-path="M 0 0 L 0 0 4279 0 4279 20 0 20 0 0 Z N" draw:text-areas="?f16 ?f18 ?f17 ?f19" draw:glue-points="?f12 ?f13 ?f12 ?f13 ?f14 ?f13 ?f14 ?f15 ?f12 ?f15 ?f12 ?f13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8"/><draw:equation draw:name="f7" draw:formula="?f4 / 20"/><draw:equation draw:name="f8" draw:formula="0 * ?f5 / 4278"/><draw:equation draw:name="f9" draw:formula="0 * ?f4 / 20"/><draw:equation draw:name="f10" draw:formula="4279 * ?f5 / 4278"/><draw:equation draw:name="f11" draw:formula="2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文化大學優秀運動員課業輔導實施細則</dc:title>
    <meta:initial-creator>user</meta:initial-creator>
    <dc:creator>user</dc:creator>
    <meta:creation-date>2018-08-09T09:02:00Z</meta:creation-date>
    <dc:date>2018-08-09T09:02:00Z</dc:date>
    <meta:print-date>2013-05-13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