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差請示單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國立彰化師範大學 <text:s text:c="5"/>學年度第 <text:s text:c="3"/>學期運動代表隊學生出差請示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競賽名稱：</text:p>
          </table:table-cell>
          <table:table-cell table:number-columns-spanned="3" table:number-rows-spanned="1" table:style-name="ce8"/>
          <table:covered-table-cell table:number-columns-repeated="2"/>
          <table:table-cell table:style-name="ce1"/>
          <table:table-cell office:value-type="string" table:style-name="ce2">
            <text:p>比賽隊伍：</text:p>
          </table:table-cell>
          <table:table-cell office:value-type="string" table:number-columns-spanned="2" table:number-rows-spanned="1" table:style-name="ce9">
            <text:p><text:s text:c="8"/>運動代表隊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競賽日期：</text:p>
          </table:table-cell>
          <table:table-cell office:value-type="string" table:number-columns-spanned="3" table:number-rows-spanned="1" table:style-name="ce10">
            <text:p><text:s text:c="2"/>年 <text:s/>月 <text:s/>日( <text:s/>) ~ <text:s text:c="3"/>年 <text:s/>月 <text:s/>日( <text:s/>)</text:p>
          </table:table-cell>
          <table:covered-table-cell table:number-columns-repeated="2"/>
          <table:table-cell table:style-name="ce2"/>
          <table:table-cell office:value-type="string" table:style-name="ce2">
            <text:p>比賽地點：</text:p>
          </table:table-cell>
          <table:table-cell table:number-columns-spanned="2" table:number-rows-spanned="1" table:style-name="ce8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系級班別</text:p>
          </table:table-cell>
          <table:table-cell office:value-type="string" table:style-name="ce3">
            <text:p>姓　名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系級班別</text:p>
          </table:table-cell>
          <table:table-cell office:value-type="string" table:style-name="ce3">
            <text:p>姓　名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隊長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副隊長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隊員</text:p>
          </table:table-cell>
          <table:table-cell table:number-columns-repeated="2" table:style-name="ce3"/>
          <table:table-cell office:value-type="float" office:value="24" table:style-name="ce3">
            <text:p>24</text:p>
          </table:table-cell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5">
            <text:p>【本表申報需乙式兩份。】</text:p>
          </table:table-cell>
          <table:table-cell table:number-columns-repeated="3"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">
            <text:p>申請人　　　　　　　 <text:s text:c="7"/>　　單位主管　　　　　　 <text:s text:c="15"/>校長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7-02-17T03:37:31Z</meta:creation-date>
    <dc:date>2019-12-13T07:02:31Z</dc:date>
    <meta:print-date>2019-12-13T06:51:14Z</meta:print-date>
  </office:meta>
</office:document-meta>
</file>