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 fo:margin-bottom="0.125in"/>
      <style:text-properties style:font-name="標楷體" style:font-name-asian="標楷體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75in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1.5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20pt" style:font-size-asian="120pt" style:font-size-complex="12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20pt" style:font-size-asian="120pt" style:font-size-complex="120pt"/>
    </style:style>
    <style:style style:name="TableRow72" style:family="table-row">
      <style:table-row-properties style:min-row-height="1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20pt" style:font-size-asian="120pt" style:font-size-complex="1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20pt" style:font-size-asian="120pt" style:font-size-complex="120p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5" style:family="table-row">
      <style:table-row-properties style:min-row-height="0.477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/>
      <style:text-properties style:font-name="標楷體" style:font-name-asian="標楷體" fo:color="#A6A6A6" fo:font-size="10pt" style:font-size-asian="10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0" style:family="table-row">
      <style:table-row-properties style:row-height="0.9993in" style:use-optimal-row-height="fals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國立彰化師範大學運動代表隊參賽活動紀錄表</text:p>
      <text:p text:style-name="P2"/>
      <text:p text:style-name="P3">填表日期：<text:s text:c="3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活動日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成績報告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組別/項目</text:p>
          </table:table-cell>
          <table:table-cell table:style-name="TableCell33" table:number-columns-spanned="2">
            <text:p text:style-name="P34">獲獎人員</text:p>
          </table:table-cell>
          <table:covered-table-cell/>
          <table:table-cell table:style-name="TableCell35">
            <text:p text:style-name="P36">獲獎名次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活動剪影</text:span><text:span text:style-name="T62">(</text:span><text:span text:style-name="T63">照片請最少放</text:span><text:span text:style-name="T64">2</text:span><text:span text:style-name="T65">張</text:span><text:span text:style-name="T66">)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活動檢討</text:p>
          </table:table-cell>
          <table:covered-table-cell/>
          <table:table-cell table:style-name="TableCell80" table:number-rows-spanned="2">
            <text:p text:style-name="P81">指導老師</text:p>
            <text:p text:style-name="P82">評語/簽名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(至少100字)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體育室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8-08-13T03:03:00Z</meta:creation-date>
    <dc:date>2019-12-13T07:12:00Z</dc:date>
    <meta:print-date>2015-08-13T04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