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Futura Md BT" svg:font-family="Futura Md BT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8527in" style:use-optimal-column-width="false"/>
    </style:style>
    <style:style style:name="TableColumn3" style:family="table-column">
      <style:table-column-properties style:column-width="2.6666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6784in" style:use-optimal-column-width="false"/>
    </style:style>
    <style:style style:name="Table1" style:family="table" style:master-page-name="MP0">
      <style:table-properties style:width="7.2812in" fo:margin-left="0in" table:align="left"/>
    </style:style>
    <style:style style:name="TableRow8" style:family="table-row">
      <style:table-row-properties style:min-row-height="0.6006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right="0.5555in">
        <style:tab-stops>
          <style:tab-stop style:type="left" style:position="7.6472in"/>
        </style:tab-stops>
      </style:paragraph-properties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style:snap-to-layout-grid="false" fo:margin-top="0.075in">
        <style:tab-stops>
          <style:tab-stop style:type="left" style:position="7.647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8pt" style:font-size-asian="8pt"/>
    </style:style>
    <style:style style:name="TableRow16" style:family="table-row">
      <style:table-row-properties style:min-row-height="0.473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0.568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0.46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indent="0.0833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style:snap-to-layout-grid="false" fo:text-align="justify" fo:text-indent="1.418in"/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7611in" style:use-optimal-row-height="false" fo:keep-together="always"/>
    </style:style>
    <style:style style:name="P58" style:parent-style-name="內文" style:family="paragraph">
      <style:paragraph-properties style:snap-to-layout-grid="false" fo:text-align="center" fo:margin-top="0.125in" fo:margin-bottom="0.075in" fo:text-indent="0.0833in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75in" fo:margin-bottom="0.075in" fo:text-indent="0.0833in"/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snap-to-layout-grid="false" fo:margin-bottom="0.075in" fo:text-indent="0.1201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6743in" style:use-optimal-row-height="false" fo:keep-together="always"/>
    </style:style>
    <style:style style:name="P77" style:parent-style-name="內文" style:family="paragraph">
      <style:paragraph-properties style:snap-to-layout-grid="false" fo:text-align="center" fo:margin-top="0.125in" fo:margin-bottom="0.075in" fo:text-indent="0.0972in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 style:min-row-height="0.674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88" style:parent-style-name="本文縮排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89" style:parent-style-name="本文縮排" style:family="paragraph">
      <style:paragraph-properties fo:text-align="center" fo:margin-left="0in">
        <style:tab-stops/>
      </style:paragraph-properties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min-row-height="0.687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96" style:family="table-row">
      <style:table-row-properties style:min-row-height="2.065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101" style:parent-style-name="內文" style:family="paragraph">
      <style:paragraph-properties fo:widows="2" fo:orphans="2"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0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106" style:parent-style-name="內文" style:family="paragraph">
      <style:text-properties style:font-name="Arial" style:font-name-asian="標楷體" style:font-name-complex="Arial" fo:font-weight="bold" style:font-weight-asian="bold" fo:font-size="11pt" style:font-size-asian="11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 Black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Futura Md BT" style:font-name-asian="標楷體" fo:font-weight="bold" style:font-weight-asian="bold" fo:font-size="11pt" style:font-size-asian="11pt"/>
    </style:style>
    <style:style style:name="TableRow113" style:family="table-row">
      <style:table-row-properties style:min-row-height="1.3666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1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117" style:parent-style-name="內文" style:family="paragraph">
      <style:paragraph-properties fo:widows="2" fo:orphans="2" style:snap-to-layout-grid="false" fo:text-align="justify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121" style:parent-style-name="內文" style:family="paragraph">
      <style:paragraph-properties fo:widows="2" fo:orphans="2" style:snap-to-layout-grid="false" fo:text-align="justify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24" style:family="table-row">
      <style:table-row-properties style:min-row-height="1.7652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7" style:parent-style-name="內文" style:family="paragraph">
      <style:paragraph-properties fo:widows="2" fo:orphans="2" style:snap-to-layout-grid="false" fo:text-align="justify" fo:margin-top="0.25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2pt" style:font-size-asian="2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fo:widows="2" fo:orphans="2" style:snap-to-layout-grid="false" fo:text-align="justify" fo:margin-top="0.125in"/>
      <style:text-properties style:font-name="標楷體" style:font-name-asian="標楷體" fo:font-weight="bold" style:font-weight-asian="bold" fo:font-size="3pt" style:font-size-asian="3pt" style:font-size-complex="13pt"/>
    </style:style>
    <style:style style:name="P131" style:parent-style-name="內文" style:family="paragraph">
      <style:paragraph-properties fo:widows="2" fo:orphans="2" style:snap-to-layout-grid="false" fo:text-align="justify" fo:margin-top="0.125in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text-properties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37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39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46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47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48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49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50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51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52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53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54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55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56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57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58" style:parent-style-name="內文" style:family="paragraph">
      <style:paragraph-properties fo:line-height="0.3194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62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64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66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69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70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72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73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74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75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76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77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78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79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80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81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82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83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84" style:parent-style-name="內文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P185" style:parent-style-name="內文" style:family="paragraph">
      <style:paragraph-properties fo:line-height="0.3194in"/>
      <style:text-properties style:font-name="標楷體" style:font-name-asian="標楷體" style:font-name-complex="新細明體" style:letter-kerning="false" style:font-size-complex="8pt"/>
    </style:style>
    <style:style style:name="P186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187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188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189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190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191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192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193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194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195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196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197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198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P199" style:parent-style-name="內文" style:family="paragraph">
      <style:paragraph-properties fo:widows="2" fo:orphans="2" fo:text-align="justify" fo:line-height="150%" fo:margin-left="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style:font-size-complex="8pt"/>
    </style:style>
    <style:style style:name="TableColumn201" style:family="table-column">
      <style:table-column-properties style:column-width="3.25in"/>
    </style:style>
    <style:style style:name="TableColumn202" style:family="table-column">
      <style:table-column-properties style:column-width="3.375in"/>
    </style:style>
    <style:style style:name="Table200" style:family="table">
      <style:table-properties style:width="6.625in" fo:margin-left="0in" table:align="center"/>
    </style:style>
    <style:style style:name="TableRow203" style:family="table-row">
      <style:table-row-properties style:min-row-height="0.7472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7" style:family="table-row">
      <style:table-row-properties style:min-row-height="0.3437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 fo:margin-left="0.1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 fo:margin-left="0.195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2" style:family="table-row">
      <style:table-row-properties style:min-row-height="0.7187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國立彰化師範大學 運動場館設施</text:p>
            <text:p text:style-name="P11">校外單位 借用申請書</text:p>
          </table:table-cell>
          <table:covered-table-cell/>
          <table:covered-table-cell/>
          <table:covered-table-cell/>
          <table:table-cell table:style-name="TableCell12" table:number-columns-spanned="2">
            <text:p text:style-name="P13">收件日期：</text:p>
            <text:p text:style-name="P14"><text:span text:style-name="T15">編號： <text:s text:c="24"/>114.11.05更新</text:span></text:p>
          </table:table-cell>
          <table:covered-table-cell/>
        </table:table-row>
        <table:table-row table:style-name="TableRow16">
          <table:table-cell table:style-name="TableCell17">
            <text:p text:style-name="P18">借用單位</text:p>
          </table:table-cell>
          <table:table-cell table:style-name="TableCell19">
            <text:p text:style-name="P20"/>
            <text:p text:style-name="P21"/>
          </table:table-cell>
          <table:table-cell table:style-name="TableCell22">
            <text:p text:style-name="P23">使用目的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申請人</text:p>
            <text:p text:style-name="P29">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申請人</text:p>
            <text:p text:style-name="P34">E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借用地點</text:p>
          </table:table-cell>
          <table:table-cell table:style-name="TableCell40" table:number-columns-spanned="2" table:number-rows-spanned="3">
            <text:p text:style-name="P41">進德校區：</text:p>
            <text:p text:style-name="P42">□綜合球場 <text:s text:c="3"/>□桌球教室 <text:s text:c="3"/>□羽球場</text:p>
            <text:p text:style-name="P43">□技擊室 <text:s text:c="5"/>□重量訓練室 <text:s/>□室內人工跑道</text:p>
            <text:p text:style-name="P44">□體操教室 <text:s text:c="3"/>□韻律教室 <text:s text:c="3"/>□多功能訓練室</text:p>
            <text:p text:style-name="P45">□視聽教室 <text:s text:c="3"/>□體育教室</text:p>
            <text:p text:style-name="P46">□網球館 <text:s text:c="5"/>□戶外球場 <text:s text:c="3"/>□田徑場</text:p>
            <text:p text:style-name="P47"/>
            <text:p text:style-name="P48">寶山校區：</text:p>
            <text:p text:style-name="P49">□網球場 <text:s text:c="5"/>□籃球場 <text:s text:c="5"/>□排球場</text:p>
            <text:p text:style-name="P50">□足球場 <text:s text:c="5"/>□炫力球場 <text:s/></text:p>
            <text:p text:style-name="P51"/>
          </table:table-cell>
          <table:covered-table-cell/>
          <table:table-cell table:style-name="TableCell52" table:number-columns-spanned="2">
            <text:p text:style-name="P53">使用人數</text:p>
          </table:table-cell>
          <table:covered-table-cell/>
          <table:table-cell table:style-name="TableCell54">
            <text:p text:style-name="P55">預計總人數</text:p>
            <text:p text:style-name="P56"><text:s text:c="3"/>位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參與者身份</text:p>
            <text:p text:style-name="P62">(預估人數)</text:p>
          </table:table-cell>
          <table:covered-table-cell/>
          <table:table-cell table:style-name="TableCell63">
            <text:p text:style-name="P64"><text:span text:style-name="T65"></text:span><text:span text:style-name="T66">學生</text:span><text:span text:style-name="T67">( <text:s/>)<text:s/></text:span></text:p>
            <text:p text:style-name="P68"><text:span text:style-name="T69"></text:span><text:span text:style-name="T70">教職</text:span><text:span text:style-name="T71">( <text:s/>)</text:span></text:p>
            <text:p text:style-name="P72"><text:span text:style-name="T73"></text:span><text:span text:style-name="T74">校外</text:span><text:span text:style-name="T75">( <text:s/>)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需附資料</text:p>
          </table:table-cell>
          <table:covered-table-cell/>
          <table:table-cell table:style-name="TableCell81">
            <text:p text:style-name="P82">□活動計劃書</text:p>
            <text:p text:style-name="P83">□活動相關資料</text:p>
            <text:p text:style-name="P84">□其他_________</text:p>
          </table:table-cell>
        </table:table-row>
        <table:table-row table:style-name="TableRow85">
          <table:table-cell table:style-name="TableCell86">
            <text:p text:style-name="P87">使用日期</text:p>
            <text:p text:style-name="P88">及</text:p>
            <text:p text:style-name="P89"><text:span text:style-name="T90">使用時間</text:span>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備註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注意事項</text:p>
          </table:table-cell>
          <table:table-cell table:style-name="TableCell99" table:number-columns-spanned="5">
            <text:p text:style-name="P100">申請借用本校運動場館設施經核准後同意遵守下列事項：</text:p>
            <text:list text:style-name="LFO1" text:continue-numbering="true">
              <text:list-item>
                <text:p text:style-name="P101"><text:span text:style-name="T102">悉依《國立彰化師範大學運動場館設施管理辦法》和《國立彰化師範大學運動場館設施管理辦法實施細則》辦理，</text:span><text:span text:style-name="T103">請詳閱背面注意事項並簽名</text:span><text:span text:style-name="T104">(親簽)。</text:span></text:p>
              </text:list-item>
              <text:list-item>
                <text:p text:style-name="P105">活動期間，借用單位負責活動及人員的安全，如有事故發生，本校不負連帶責任。</text:p>
              </text:list-item>
              <text:list-item>
                <text:p text:style-name="P106">校外單位申請借用本校運動場館設施及器材，應先向體育室洽詢場地使用狀況；並於預定使用日期前一個月備妥活動公文及計畫書，向本室提出申請審核，否則本室有權取消其預約場地。</text:p>
              </text:list-item>
              <text:list-item>
                <text:p text:style-name="P107"><text:span text:style-name="T108">使用電子郵件回傳活動企劃書者，</text:span><text:span text:style-name="T109">請致電</text:span><text:span text:style-name="T110">確認電子郵件，並寄出後致電確認，逾時不受理。</text:span></text:p>
              </text:list-item>
              <text:list-item>
                <text:p text:style-name="P111"><text:span text:style-name="T112">如有需借用器材，請事先確認借用狀況，並填妥器材借用申請單，押證辦理借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經本室審核後</text:p>
            <text:p text:style-name="P116"/>
            <text:p text:style-name="P117"><text:span text:style-name="T118"><text:s text:c="6"/>□</text:span><text:span text:style-name="T119">予以借用</text:span></text:p>
            <text:p text:style-name="P120"/>
            <text:p text:style-name="P121"><text:span text:style-name="T122"><text:s text:c="6"/>□</text:span><text:span text:style-name="T123">不予借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體育室承辦人:　　　　　　　　　　　 <text:s text:c="7"/></text:p>
            <text:p text:style-name="P127"><text:span text:style-name="T128"><text:s text:c="266"/></text:span><text:span text:style-name="T129">場地設備組組長</text:span></text:p>
            <text:p text:style-name="P130"/>
            <text:p text:style-name="P131"><text:span text:style-name="T132"><draw:frame draw:z-index="251657216" draw:id="id0" draw:style-name="a0" draw:name="Text Box 5" text:anchor-type="paragraph" svg:x="6.25in" svg:y="0.43681in" svg:width="1in" svg:height="0.5in" style:rel-width="scale" style:rel-height="scale"><draw:text-box><text:p text:style-name="P133">續背面</text:p></draw:text-box><svg:title/><svg:desc/></draw:frame></text:span><text:span text:style-name="T134"><text:s text:c="41"/>體 育 室 主 任 <text:s text:c="3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5">國立彰化師範大學</text:p>
      <text:p text:style-name="P136">運動場館設施借用注意事項（校外單位適用）</text:p>
      <text:p text:style-name="P137">活動外借單位，使用本館場地時，請注意下列事項，並遵守配合之：</text:p>
      <text:p text:style-name="P138">一、校外單位定義與申請程序</text:p>
      <text:list text:style-name="LFO2" text:continue-numbering="true">
        <text:list-item>
          <text:p text:style-name="P139">校外單位係指除本校運動團體與校內單位主辦之外之其他單位。</text:p>
        </text:list-item>
        <text:list-item>
          <text:p text:style-name="P140">申請借用場館，須先向體育室洽詢使用狀況，並於預定使用日前 一個月 備妥活動公文及計畫書送審；逾期或資料不齊，本室有權取消預約。</text:p>
        </text:list-item>
        <text:list-item>
          <text:p text:style-name="P141">經審核同意後，申請單位須於指定期限內繳清所有相關費用（場館維護費、水電費、支援人員酬勞、工讀人員費用及保證金），始完成借用手續。</text:p>
        </text:list-item>
        <text:list-item>
          <text:p text:style-name="P142">校外單位不得以合辦、協辦或受委辦等名義規避校外身份之認定。</text:p>
        </text:list-item>
        <text:list-item>
          <text:p text:style-name="P143">如有特殊情形需減免費用，應經機關首長核准後另行處理。</text:p>
        </text:list-item>
      </text:list>
      <text:p text:style-name="P144"/>
      <text:p text:style-name="P145">二、場地使用規範</text:p>
      <text:list text:style-name="LFO3" text:continue-numbering="true">
        <text:list-item>
          <text:p text:style-name="P146">進場人員（含工作人員、參與者、觀眾）須穿著運動服及乾淨鞋底之運動鞋。禁止拖鞋、皮鞋、高跟鞋或其他可能損壞地板之鞋類；違者管理人員得立即請其離場。</text:p>
        </text:list-item>
        <text:list-item>
          <text:p text:style-name="P147">場地內禁止飲食（除白開水外），禁止口香糖與檳榔，並應保持場地整潔。</text:p>
        </text:list-item>
        <text:list-item>
          <text:p text:style-name="P148">嚴禁攜帶尖銳物品、煙火或其他足以損害場地及設施之物品。違者除立即停止活動外，並須負賠償責任。</text:p>
        </text:list-item>
        <text:list-item>
          <text:p text:style-name="P149">器材借用須於活動前提出清單申請，經同意後於現場辦理借用並押證件。活動後須歸還並恢復原狀；如有損壞或遺失，借用單位須負責修復或照價賠償。</text:p>
        </text:list-item>
        <text:list-item>
          <text:p text:style-name="P150">活動期間，借用單位應全權負責秩序與人員安全。如有事故發生，本校不負連帶責任。</text:p>
        </text:list-item>
      </text:list>
      <text:p text:style-name="P151"/>
      <text:p text:style-name="P152">三、清潔與保證金</text:p>
      <text:list text:style-name="LFO4" text:continue-numbering="true">
        <text:list-item>
          <text:p text:style-name="P153">活動結束後，借用單位須於 三小時內 完成清潔並恢復原狀。</text:p>
        </text:list-item>
        <text:list-item>
          <text:p text:style-name="P154">若架設舞台、使用桌椅或其他置於木質地板之器材設備，必須採取保護措施避免損害。</text:p>
        </text:list-item>
        <text:list-item>
          <text:p text:style-name="P155">校外單位保證金為場館維護費之 兩倍；經機關首長核准者，可免收。</text:p>
        </text:list-item>
        <text:list-item>
          <text:p text:style-name="P156">體育室確認場地已清潔恢復且設備無損後，保證金始予無息退還。</text:p>
        </text:list-item>
        <text:list-item>
          <text:p text:style-name="P157">若未依規定完成清潔或恢復，本校得扣除部分或全部保證金作為清理或修繕費用；不足部分仍須由借用單位補足。</text:p>
        </text:list-item>
      </text:list>
      <text:p text:style-name="P158"><text:span text:style-name="T159"><draw:frame draw:z-index="251658240" draw:id="id1" draw:style-name="a1" draw:name="Text Box 6" text:anchor-type="paragraph" svg:x="5.90903in" svg:y="0.04306in" svg:width="1in" svg:height="0.5in" style:rel-width="scale" style:rel-height="scale"><draw:text-box><text:p text:style-name="P160">續背面</text:p></draw:text-box><svg:title/><svg:desc/></draw:frame></text:span></text:p>
      <text:soft-page-break/>
      <text:p text:style-name="P161">四、借用終止、取消與變更</text:p>
      <text:list text:style-name="LFO5" text:continue-numbering="true">
        <text:list-item>
          <text:p text:style-name="P162">借用單位於繳費完成後，如需取消或變更，應依下列規定辦理：<text:line-break/>(1) 應於原定日期 七日前 提出申請，且以一次為限。<text:line-break/>(2) 經核准變更者，如新場地費用高於原費用，應補足差額；費用低於原費用者不得要求退差額。新日期須於原日期起算半年內，檔期由本校統籌安排。<text:line-break/>(3) 如停止使用或無法變更者，本校退還已繳納費用（含保證金）之 50%。</text:p>
        </text:list-item>
        <text:list-item>
          <text:p text:style-name="P163">倘未如期使用場館，或有違反管理辦法及細則者，本校得立即終止使用權，並沒收已繳費用全額。</text:p>
        </text:list-item>
        <text:list-item>
          <text:p text:style-name="P164">公務或校務需要，本校得隨時停止借用，借用單位不得異議。</text:p>
        </text:list-item>
        <text:list-item>
          <text:p text:style-name="P165">借用單位如有下列情形之一，本校管理人員得立即勒令停止使用，必要時請駐警協助，並依法處理：<text:line-break/>(1) 違反活動宗旨或公序良俗。<text:line-break/>(2) 非法集會或未經核准之集會。<text:line-break/>(3) 活動有安全疑慮，或行為足以危及人身安全或損害場地設施，或已造成損害。<text:line-break/>(4) 活動內容與核准計畫書不符，或擅自變更、轉讓使用權。<text:line-break/>(5) 舉辦政治性集會或政黨競選活動。<text:line-break/>(6) 其他違反管理辦法及實施細則之情事。</text:p>
        </text:list-item>
        <text:list-item>
          <text:p text:style-name="P166">如遇天災等不可抗力或因校務、公務需要，本校得提前終止借用並通知停用。若無法另行安排日期，則退還已繳費用全額，借用單位不得異議，亦不得請求任何賠償。</text:p>
        </text:list-item>
      </text:list>
      <text:p text:style-name="P167"/>
      <text:p text:style-name="P168">五、電力設施使用規範</text:p>
      <text:list text:style-name="LFO6" text:continue-numbering="true">
        <text:list-item>
          <text:p text:style-name="P169">空調與照明設備須依實際需求事先申請使用，不得擅自啟用。</text:p>
        </text:list-item>
        <text:list-item>
          <text:p text:style-name="P170">插座僅供臨時性基本用電，不得擅自改裝、擴充或超載。</text:p>
        </text:list-item>
        <text:list-item>
          <text:p text:style-name="P171">借用單位如因不當使用導致電力設施損壞，應負責修復或照價賠償。</text:p>
        </text:list-item>
        <text:list-item>
          <text:p text:style-name="P172">附屬服務設施若故障或無法供電，使用者不得要求補償。</text:p>
        </text:list-item>
        <text:list-item>
          <text:p text:style-name="P173">借用單位如需使用高耗電設備，應事先提出申請並經核准；若場館供電不足，應自備發電機。</text:p>
        </text:list-item>
        <text:list-item>
          <text:p text:style-name="P174">違反規定者，管理單位得立即中止供電並停止場地使用，並得追償損害，視情節限制其後續借用權利。</text:p>
        </text:list-item>
      </text:list>
      <text:p text:style-name="P175"/>
      <text:p text:style-name="P176"/>
      <text:p text:style-name="P177"/>
      <text:p text:style-name="P178"/>
      <text:soft-page-break/>
      <text:p text:style-name="P179">六、收費與其他規定</text:p>
      <text:list text:style-name="LFO7" text:continue-numbering="true">
        <text:list-item>
          <text:p text:style-name="P180">收費標準依附件一辦理。</text:p>
        </text:list-item>
        <text:list-item>
          <text:p text:style-name="P181">支援活動人員費用，依「本校校外單位借用場地工作酬勞支給要點」計算。</text:p>
        </text:list-item>
        <text:list-item>
          <text:p text:style-name="P182">場地使用以小時計費，未滿一小時以一小時計。</text:p>
        </text:list-item>
        <text:list-item>
          <text:p text:style-name="P183">綜合球場與羽球場如需舖設保護墊，須另加新臺幣5,000元場佈費；夜間使用須另加每小時650元公共區域照明費。</text:p>
        </text:list-item>
        <text:list-item>
          <text:p text:style-name="P184">使用後如無違反規定，保證金全額無息退還；如有違規，須修復或照價賠償，並補償期間衍生之費用。</text:p>
        </text:list-item>
      </text:list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<text:span text:style-name="T206">本單位已詳閱並同意遵守《國立彰化師範大學運動場館設施管理辦法》及《實施細則》所有規定，如有違反，願負一切相關責任。</text:span></text:p>
          </table:table-cell>
          <table:covered-table-cell/>
        </table:table-row>
        <table:table-row table:style-name="TableRow207">
          <table:table-cell table:style-name="TableCell208">
            <text:p text:style-name="P209">借用單位</text:p>
          </table:table-cell>
          <table:table-cell table:style-name="TableCell210">
            <text:p text:style-name="P211">申請人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*未簽章者將視同不同意，則無法完成申請手續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Futura Md BT" svg:font-family="Futura Md BT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1951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大學綜合體育館借用申請書</dc:title>
    <dc:description/>
    <dc:subject/>
    <meta:initial-creator>James</meta:initial-creator>
    <dc:creator>user</dc:creator>
    <meta:creation-date>2025-11-27T11:59:00Z</meta:creation-date>
    <dc:date>2025-11-27T12:00:00Z</dc:date>
    <meta:print-date>2025-04-15T09:29:00Z</meta:print-date>
    <meta:template xlink:href="Normal.dotm" xlink:type="simple"/>
    <meta:editing-cycles>3</meta:editing-cycles>
    <meta:editing-duration>PT60S</meta:editing-duration>
    <meta:document-statistic meta:page-count="4" meta:paragraph-count="5" meta:word-count="431" meta:character-count="2885" meta:row-count="20" meta:non-whitespace-character-count="2459"/>
  </office:meta>
</office:document-meta>
</file>